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language="it" fo:country="IT"/>
    </style:style>
    <style:style style:name="P2" style:family="paragraph" style:parent-style-name="Paragrafo_20_elenc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language="it" fo:country="IT" fo:font-weight="bold" style:font-weight-asian="bold"/>
    </style:style>
    <style:style style:name="P3" style:family="paragraph" style:parent-style-name="Paragrafo_20_elenco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P5" style:family="paragraph" style:parent-style-name="Normale">
      <style:paragraph-properties fo:line-height="50%"/>
    </style:style>
    <style:style style:name="P6" style:family="paragraph" style:parent-style-name="Standard">
      <style:paragraph-properties fo:text-align="end" style:justify-single-word="false"/>
      <style:text-properties fo:language="it" fo:country="IT"/>
    </style:style>
    <style:style style:name="P7" style:family="paragraph" style:parent-style-name="Paragrafo_20_elenco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fo:language="it" fo:country="IT" fo:font-weight="bold" style:font-weight-asian="bold"/>
    </style:style>
    <style:style style:name="P8" style:family="paragraph" style:parent-style-name="Paragrafo_20_elenco" style:list-style-name="WWNum2">
      <style:paragraph-properties fo:line-height="50%"/>
      <style:text-properties fo:language="it" fo:country="IT"/>
    </style:style>
    <style:style style:name="P9" style:family="paragraph" style:parent-style-name="Paragrafo_20_elenco" style:list-style-name="WWNum2">
      <style:text-properties fo:language="it" fo:country="IT"/>
    </style:style>
    <style:style style:name="P10" style:family="paragraph" style:parent-style-name="Paragrafo_20_elenco" style:list-style-name="WWNum3">
      <style:text-properties fo:language="it" fo:country="IT"/>
    </style:style>
    <style:style style:name="P11" style:family="paragraph" style:parent-style-name="Paragrafo_20_elenco" style:list-style-name="WWNum3">
      <style:text-properties fo:font-size="12pt" fo:language="it" fo:country="IT" style:font-name-asian="Times New Roman" style:font-size-asian="12pt" style:language-asian="zh" style:country-asian="CN" style:font-name-complex="Times New Roman" style:font-size-complex="12pt"/>
    </style:style>
    <style:style style:name="T1" style:family="text">
      <style:text-properties fo:language="it" fo:country="IT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legato A ISTANZA DI PARTECIPAZIONE per la costituzione di un elenco di soggetti attuatori di prestazioni integrative previste dal Progetto “Home Care Premium 2025”</text:p>
      <text:p text:style-name="P1">Il/lasottoscritt____________________________________________________________ nato/a___________________________ (prov. _____) il ______/______/______ in qualità di libero professionista dell’attività lavorativa di___________________________________ con sede a _____________________ in Via __________________________ n. _______ codice fiscale _____________________________ partita IVA n. ____________________ codice attività n. __________________________________________________________ iscritto all’Albo professionale di ____________________________________ della Regione_______________n.iscrizione__________________tel._____________________ indirizzo e-mail ______________________________PEC________________________</text:p>
      <text:p text:style-name="P2">CHIEDE</text:p>
      <text:p text:style-name="P1">l’iscrizione all’elenco dei soggetti attuatori di prestazioni integrative nell’ambito del Progetto “Home Care Premium 2025”. A tal fine ai sensi degli articoli 46 e 47 del DPR 28 dicembre 2000 n. 445, consapevole delle sanzioni penali previste dall'articolo 76 del medesimo DPR 445/2000, per le ipotesi di falsità in atti e dichiarazioni mendaci ivi indicate</text:p>
      <text:p text:style-name="P3"><text:span text:style-name="Car._20_predefinito_20_paragrafo"><text:span text:style-name="T1">DICHIARA</text:span></text:span><text:span text:style-name="Car._20_predefinito_20_paragrafo"><text:span text:style-name="T2">:</text:span></text:span></text:p>
      <text:list xml:id="list6806487318432665610" text:style-name="WWNum2">
        <text:list-item>
          <text:p text:style-name="P8">Di aver conseguito il seguente titolo di studio __________________________________________in</text:p>
        </text:list-item>
      </text:list>
      <text:p text:style-name="P5"><text:s text:c="6"/>data _____________________presso ___________________________________________;</text:p>
      <text:list xml:id="list30538373" text:continue-numbering="true" text:style-name="WWNum2">
        <text:list-item>
          <text:p text:style-name="P9">Di non trovarsi nelle condizioni previste dall'artt. dal 94 al 98 del Codice;</text:p>
        </text:list-item>
        <text:list-item>
          <text:p text:style-name="P9">Di essere in possesso dei requisiti per l’esercizio dell’attività previsti dalla normativa vigente in relazione alla forma giuridica del soggetto partecipante;</text:p>
        </text:list-item>
        <text:list-item>
          <text:p text:style-name="P8"><text:bookmark-start text:name="_Hlk198538743"/>Di essere <text:bookmark-end text:name="_Hlk198538743"/>iscritto all’Albo e al Registro professionale _________________________________________</text:p>
        </text:list-item>
      </text:list>
      <text:p text:style-name="P5"><text:s text:c="7"/>n. di iscrizione ________________anno d’iscrizione___________________________________;</text:p>
      <text:p text:style-name="P5">• <text:s text:c="3"/>Di essere in possesso di partita IVA o in alternativa di essere dipendente del <text:s/>seguente studio associato</text:p>
      <text:p text:style-name="P5"><text:s text:c="6"/>o società_________________________________________;</text:p>
      <text:list xml:id="list30519721" text:continue-numbering="true" text:style-name="WWNum2">
        <text:list-item>
          <text:p text:style-name="P9">Di avere una esperienza di almeno 12 mesi complessivi maturata nell’ambito del servizio per il quale si richiede l’iscrizione all’elenco;</text:p>
        </text:list-item>
        <text:list-item>
          <text:p text:style-name="P9">Di avere adeguata conoscenza degli specifici problemi sociali del territorio e delle risorse della comunità.</text:p>
        </text:list-item>
        <text:list-item>
          <text:p text:style-name="P9"><text:soft-page-break/><text:s/>Di aver preso visione e quindi accettare, senza condizione o riserva alcuna, tutte le norme e disposizioni contenute nell’Avviso;</text:p>
        </text:list-item>
        <text:list-item>
          <text:p text:style-name="P9">Di avere la perfetta conoscenza delle norme generali e particolari che regolano l’erogazione delle prestazioni integrative oggetto del presente Avviso.</text:p>
        </text:list-item>
        <text:list-item>
          <text:p text:style-name="P9">Di possedere idonea polizza RC professionale con previsione del massimale minimo previsto dalla Legge, in corso di validità;</text:p>
        </text:list-item>
        <text:list-item>
          <text:p text:style-name="P9">Di non aver commesso violazioni gravi, definitivamente accertate, alle norme in materia di contributi previdenziali e assistenziali, secondo la legislazione italiana o dello Stato in cui sono stabiliti;</text:p>
        </text:list-item>
        <text:list-item>
          <text:p text:style-name="P9">Di presentare istanza per l’iscrizione nell’elenco di soggetti fornitori accettando le tariffe massime applicabili come definite nell’avviso e di fornire una o più delle seguenti prestazioni integrative (barrare la prestazione scelta) alla tariffa di seguito specificata:</text:p>
        </text:list-item>
      </text:list>
      <text:list xml:id="list3677679915489584769" text:style-name="WWNum3">
        <text:list-item text:start-value="1">
          <text:p text:style-name="P10">prestazione professionale resa da Terapista occupazionale per un tempo minimo di ______________ al costo di €…………</text:p>
        </text:list-item>
        <text:list-item>
          <text:p text:style-name="P10">prestazione professionale reso da Terapia della neuro e psicomotricità dell’età evolutiva per un tempo minimo di _________ al costo di €…………</text:p>
        </text:list-item>
        <text:list-item>
          <text:p text:style-name="P10">prestazione professionale reso da Psicologo / Psicoterapeuta per un tempo minimo di _________ al costo di €…………</text:p>
        </text:list-item>
        <text:list-item>
          <text:p text:style-name="P10">prestazione professionale reso da Fisioterapista per un tempo minimo di _________ al costo di €…………</text:p>
        </text:list-item>
        <text:list-item>
          <text:p text:style-name="P10">prestazione professionale reso da Logopedista per un tempo minimo di _________ al costo di €…………</text:p>
        </text:list-item>
        <text:list-item>
          <text:p text:style-name="P10">prestazione professionale reso da Biologo nutrizionale per un tempo minimo di _________ al costo di €…………</text:p>
        </text:list-item>
        <text:list-item>
          <text:p text:style-name="P10">prestazione professionale reso da Infermiere per un tempo minimo di _________ al costo di €…………</text:p>
        </text:list-item>
        <text:list-item>
          <text:p text:style-name="P10">prestazione professionale reso da Educatore professionale sociosanitario per un tempo minimo di _________ al costo di €…………</text:p>
        </text:list-item>
        <text:list-item>
          <text:p text:style-name="P11">prestazione di cura ed assistenza alle persone in condizione di disabilità resa da operatore sociosanitario (OSS) e da operatore socio-assistenziale (OSA) per un tempo minimo di _________al costo di €…………</text:p>
        </text:list-item>
      </text:list>
      <text:p text:style-name="P4"><text:soft-page-break/>Per i servizi professionali indicati è necessaria l’iscrizione da parte del professionista al rispettivo Albo professionale di appartenenza ad eccezione dalle prestazioni effettuate da operatore sociosanitario (OSS) e da operatore socio-assistenziale (OSA) per le quali è necessario il possesso dell'attestazione della relativa qualifica professionale.</text:p>
      <text:p text:style-name="P6">(firma del/della richiedente)</text:p>
      <text:p text:style-name="Standard"><text:span text:style-name="Car._20_predefinito_20_paragrafo"><text:span text:style-name="T1">N.B. La dichiarazione deve essere corredata da copia fotostatica di un documento d’identità del sottoscrittor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fo:text-align="justify" style:justify-single-word="false" fo:orphans="2" fo:widows="2" fo:hyphenation-ladder-count="no-limit"/>
      <style:text-properties fo:language="en" fo:country="US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essun_20_elenco1" style:display-name="Nessun elenco1" style:family="paragraph">
      <style:paragraph-properties fo:orphans="2" fo:widows="2" fo:hyphenation-ladder-count="no-limit"/>
      <style:text-properties style:language-asian="it" style:country-asian="I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ero_20_riga" style:display-name="Numero riga" style:family="text" style:parent-style-name="Car._20_predefinito_20_paragrafo"/>
    <style:style style:name="Intestazione_20_Carattere" style:display-name="Intestazione Carattere" style:family="text" style:parent-style-name="Car._20_predefinito_20_paragrafo">
      <style:text-properties fo:language="en" fo:country="US"/>
    </style:style>
    <style:style style:name="Piè_20_di_20_pagina_20_Carattere" style:display-name="Piè di pagina Carattere" style:family="text" style:parent-style-name="Car._20_predefinito_20_paragrafo">
      <style:text-properties fo:language="en" fo:country="US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.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PC</meta:initial-creator>
    <dc:creator>Comune Carini</dc:creator>
    <meta:creation-date>2025-05-19T08:22:00Z</meta:creation-date>
    <dc:date>2025-05-19T08:22:00Z</dc:date>
    <meta:print-date>2025-05-19T07:26:00Z</meta:print-date>
    <meta:editing-cycles>2</meta:editing-cycles>
    <meta:editing-duration>PT0S</meta:editing-duration>
    <meta:document-statistic meta:table-count="0" meta:image-count="0" meta:object-count="0" meta:page-count="3" meta:paragraph-count="33" meta:word-count="606" meta:character-count="47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ULTIMA%20STESURA%20istanza%20home%20care.odt/Normal.dotm"/>
  </office:meta>
</office:document-meta>
</file>