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045cm"/>
    </style:style>
    <style:style style:name="Tabella1.B" style:family="table-column">
      <style:table-column-properties style:column-width="3.42cm"/>
    </style:style>
    <style:style style:name="Tabella1.C" style:family="table-column">
      <style:table-column-properties style:column-width="3.866cm"/>
    </style:style>
    <style:style style:name="Tabella1.D" style:family="table-column">
      <style:table-column-properties style:column-width="4.669cm"/>
    </style:style>
    <style:style style:name="Tabella1.A1" style:family="table-cell">
      <style:table-cell-properties fo:padding="0.049cm" fo:border-left="1pt solid #808080" fo:border-right="none" fo:border-top="1pt solid #808080" fo:border-bottom="1pt solid #808080"/>
    </style:style>
    <style:style style:name="Tabella1.D1" style:family="table-cell">
      <style:table-cell-properties fo:padding="0.049cm" fo:border="1pt solid #808080"/>
    </style:style>
    <style:style style:name="Tabella1.A2" style:family="table-cell">
      <style:table-cell-properties fo:padding="0.049cm" fo:border-left="1pt solid #808080" fo:border-right="none" fo:border-top="none" fo:border-bottom="1pt solid #808080"/>
    </style:style>
    <style:style style:name="Tabella1.D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justify" style:justify-single-word="false"/>
      <style:text-properties fo:font-size="12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style:contextual-spacing="false" fo:padding="0.049cm" fo:border="0.99pt solid #000000"/>
      <style:text-properties fo:font-size="12pt"/>
    </style:style>
    <style:style style:name="P7" style:family="paragraph" style:parent-style-name="Table_20_Contents">
      <style:paragraph-properties fo:margin-top="0cm" fo:margin-bottom="0.499cm" style:contextual-spacing="false" fo:padding-left="0cm" fo:padding-right="0.049cm" fo:padding-top="0.049cm" fo:padding-bottom="0.049cm" fo:border-left="none" fo:border-right="0.99pt solid #000000" fo:border-top="0.99pt solid #000000" fo:border-bottom="0.99pt solid #000000"/>
      <style:text-properties fo:font-size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Text_20_body">
      <style:text-properties fo:font-size="10.5pt" style:font-size-asian="10.5pt" style:font-size-complex="10.5pt"/>
    </style:style>
    <style:style style:name="P12" style:family="paragraph" style:parent-style-name="Text_20_body">
      <style:paragraph-properties fo:margin-left="1.27cm" fo:margin-right="0cm" fo:text-indent="0cm" style:auto-text-indent="false"/>
    </style:style>
    <style:style style:name="P13" style:family="paragraph" style:parent-style-name="Text_20_body">
      <style:paragraph-properties fo:margin-left="0.635cm" fo:margin-right="0cm" fo:text-indent="0cm" style:auto-text-indent="false"/>
    </style:style>
    <style:style style:name="P14" style:family="paragraph" style:parent-style-name="Preformatted_20_Text">
      <style:paragraph-properties fo:text-align="end" style:justify-single-word="false"/>
    </style:style>
    <style:style style:name="P15" style:family="paragraph" style:parent-style-name="Preformatted_20_Text">
      <style:text-properties fo:font-weight="bold" style:font-weight-asian="bold" style:font-weight-complex="bold"/>
    </style:style>
    <style:style style:name="P16" style:family="paragraph" style:parent-style-name="Preformatted_20_Text">
      <style:paragraph-properties fo:text-align="end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top="0cm" fo:margin-bottom="0.499cm" style:contextual-spacing="false" fo:padding-left="0.049cm" fo:padding-right="0.049cm" fo:padding-top="0cm" fo:padding-bottom="0.049cm" fo:border-left="0.99pt solid #000000" fo:border-right="0.99pt solid #000000" fo:border-top="none" fo:border-bottom="0.99pt solid #000000"/>
    </style:style>
    <style:style style:name="P18" style:family="paragraph" style:parent-style-name="Table_20_Contents">
      <style:paragraph-properties fo:margin-top="0cm" fo:margin-bottom="0.499cm" style:contextual-spacing="false" fo:padding-left="0cm" fo:padding-right="0.049cm" fo:padding-top="0cm" fo:padding-bottom="0.049cm" fo:border-left="none" fo:border-right="0.99pt solid #000000" fo:border-top="none" fo:border-bottom="0.99pt solid #000000"/>
    </style:style>
    <style:style style:name="P19" style:family="paragraph" style:parent-style-name="Preformatted_20_Text">
      <style:text-properties fo:font-size="12pt" style:font-size-asian="12pt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ize="12pt"/>
    </style:style>
    <style:style style:name="P24" style:family="paragraph" style:parent-style-name="Text_20_body" style:list-style-name="L1">
      <style:paragraph-properties fo:margin-top="0cm" fo:margin-bottom="0.212cm" style:contextual-spacing="false"/>
      <style:text-properties fo:font-size="10.5pt" style:font-size-asian="10.5pt" style:font-size-complex="10.5pt"/>
    </style:style>
    <style:style style:name="P25" style:family="paragraph" style:parent-style-name="Text_20_body" style:list-style-name="L1">
      <style:paragraph-properties fo:margin-top="0cm" fo:margin-bottom="0.212cm" style:contextual-spacing="false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16d9d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ichiesta di partecipazione Allegato (A)</text:p>
      <text:p text:style-name="P15"/>
      <text:p text:style-name="Preformatted_20_Text"/>
      <text:p text:style-name="Preformatted_20_Text"/>
      <text:p text:style-name="P5">Al Comune di Carini</text:p>
      <text:p text:style-name="P5">Sportello Unico Attività Produttive</text:p>
      <text:p text:style-name="P14"><text:span text:style-name="T2">90044- </text:span>Carini</text:p>
      <text:p text:style-name="Preformatted_20_Text"/>
      <text:p text:style-name="P3">Oggetto: <text:s/><text:span text:style-name="T5">Avviso esplorativo per “</text:span>Manifestazione d'interesse per l'affidamento, l'organizzazione e la gestione del Mercato del pescato<text:span text:style-name="T5">re”</text:span>. </text:p>
      <text:p text:style-name="P3"/>
      <text:p text:style-name="Preformatted_20_Text"/>
      <text:p text:style-name="P4">Il/La sottoscritto/a_________________________________nato/a a__________________________ </text:p>
      <text:p text:style-name="P4"/>
      <text:p text:style-name="P4">il______________________________CF:______________________________________________</text:p>
      <text:p text:style-name="P4"/>
      <text:p text:style-name="P4">residente in __________________________________________________Prov________________</text:p>
      <text:p text:style-name="P4"/>
      <text:p text:style-name="P4">via_____________________________________________n°________________</text:p>
      <text:p text:style-name="P4"/>
      <text:p text:style-name="P4">Tel/cell_____________________mail_________________________________________________</text:p>
      <text:p text:style-name="P9"><text:span text:style-name="T2"/></text:p>
      <text:p text:style-name="P9"><text:span text:style-name="T2">mail pec____________________________________________________________________</text:span>______</text:p>
      <text:p text:style-name="P9"/>
      <text:p text:style-name="P9">i<text:span text:style-name="T2">n qualità di:</text:span></text:p>
      <text:p text:style-name="P4"/>
      <text:p text:style-name="P4">( ) titolare della ditta individuale</text:p>
      <text:p text:style-name="P4"/>
      <text:p text:style-name="P4">( ) legale rappresentante della società</text:p>
      <text:p text:style-name="P4"/>
      <text:p text:style-name="P4">( )legale rappresentante della società cooperativa</text:p>
      <text:p text:style-name="P4"/>
      <text:p text:style-name="P4">( ) legale rappresentante dell'associazione di categoria</text:p>
      <text:p text:style-name="P4"/>
      <text:p text:style-name="P4">( ) Altro_________________________________________________________________________</text:p>
      <text:p text:style-name="P4"/>
      <text:p text:style-name="P4">denominata ________________________________________________________________________________</text:p>
      <text:p text:style-name="P4"/>
      <text:p text:style-name="P4">con sede il ____________________________________________________prov_______________</text:p>
      <text:p text:style-name="P4"/>
      <text:p text:style-name="P4">via____________________________________________________________n°_______________</text:p>
      <text:p text:style-name="P4"/>
      <text:p text:style-name="P4">P.Iva____________________________________CF:____________________________________</text:p>
      <text:p text:style-name="P4"/>
      <text:p text:style-name="P4">iscritta al CC.I.AA. di __________________________n°REA___________</text:p>
      <text:p text:style-name="P4"/>
      <text:p text:style-name="P21">MANIFESTA</text:p>
      <text:p text:style-name="P9"/>
      <text:p text:style-name="P4">Il proprio interesse alla gestione del Mercato del Pescato<text:span text:style-name="T5">re</text:span>, riservato alla vendita diretta e alla promozione da parte degli imprenditori del settore Ittico.</text:p>
      <text:p text:style-name="P9"/>
      <text:p text:style-name="P9"/>
      <text:p text:style-name="P9">A Tal Fine </text:p>
      <text:p text:style-name="P9"><text:soft-page-break/></text:p>
      <text:p text:style-name="P10"><text:s/><text:span text:style-name="T3"><text:s/>DICHIARA</text:span></text:p>
      <text:p text:style-name="P10"><text:span text:style-name="T3"/></text:p>
      <text:p text:style-name="P22">Sotto la propria responsabilità, consapevole delle sanzioni penali, nel caso di dichiarazioni non veritiere, di formazione o usi di atti falsi, ai sensi degli articoli 47,75 e 76 del DPR n. 445 del 28/12/2000</text:p>
      <text:p text:style-name="P9"/>
      <text:p text:style-name="P9">( ) che la ditta a sede in ____________________________________________________________prov.____________</text:p>
      <text:p text:style-name="P9"/>
      <text:p text:style-name="P9">via ___________________________________________________________________________________n°________</text:p>
      <text:p text:style-name="P9"/>
      <text:p text:style-name="P9">P.Iva n°________________________________________________CF______________________________________</text:p>
      <text:p text:style-name="P9"/>
      <text:p text:style-name="P9"/>
      <text:p text:style-name="P9">( ) che la ditta è iscritta presso CC.I.AA di______________________________n° Rea__________________________;</text:p>
      <text:p text:style-name="P9"/>
      <text:p text:style-name="P9"><text:s/></text:p>
      <text:p text:style-name="P9">da compilare solo in caso di <text:s/>cooperativa , consorzio, associazione di categoria:</text:p>
      <text:p text:style-name="P9"><text:s text:c="2"/></text:p>
      <text:p text:style-name="P2">Il quale rappresenta i seguenti imprenditori tutti interessati a partecipare alla manifestazione d'interesse sull'affidamento, l'organizzazione e la gestione del <text:s/>“Mercato del Pescatore di Carini”:</text:p>
      <text:p text:style-name="P8"><draw:frame draw:style-name="fr1" draw:name="Cornice1" text:anchor-type="paragraph" svg:width="17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column table:style-name="Tabella1.D"/><table:table-row><table:table-cell table:style-name="Tabella1.A1" office:value-type="string"><text:p text:style-name="P6">cognome/nome</text:p></table:table-cell><table:table-cell table:style-name="Tabella1.A1" office:value-type="string"><text:p text:style-name="P7">nato</text:p></table:table-cell><table:table-cell table:style-name="Tabella1.A1" office:value-type="string"><text:p text:style-name="P7">C.F. </text:p></table:table-cell><table:table-cell table:style-name="Tabella1.D1" office:value-type="string"><text:p text:style-name="P7">Iscrizione  INPS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> </text:p></table:table-cell><table:table-cell table:style-name="Tabella1.A2" office:value-type="string"><text:p text:style-name="P18"> </text:p></table:table-cell><table:table-cell table:style-name="Tabella1.A2" office:value-type="string"><text:p text:style-name="P18"> </text:p></table:table-cell><table:table-cell table:style-name="Tabella1.D2" office:value-type="string"><text:p text:style-name="P18"> </text:p></table:table-cell></table:table-row><table:table-row><table:table-cell table:style-name="Tabella1.A2" office:value-type="string"><text:p text:style-name="P17"/></table:table-cell><table:table-cell table:style-name="Tabella1.A2" office:value-type="string"><text:p text:style-name="P18"/></table:table-cell><table:table-cell table:style-name="Tabella1.A2" office:value-type="string"><text:p text:style-name="P18"/></table:table-cell><table:table-cell table:style-name="Tabella1.D2" office:value-type="string"><text:p text:style-name="P18"/></table:table-cell></table:table-row></table:table></draw:text-box></draw:frame> </text:p>
      <text:p text:style-name="P8"> </text:p>
      <text:p text:style-name="P8"><text:soft-page-break/><text:span text:style-name="T1">Nel caso di raggruppamento di imprenditori non ancora costituiti in associazioni/consorzi, la sottoscrizione della presente equivale ad impegno a costituirsi in associazione/consorzio nelle forme previste dal codice civile, entro il termine di giorni trenta dall’eventuale comunicazione di affidamento. </text:span></text:p>
      <text:p text:style-name="P8"> </text:p>
      <text:p text:style-name="P2">Sotto la propria responsabilità, consapevole delle sanzioni penali, nel caso di dichiarazioni non veritiere, di formazione o usi di atti falsi, ai sensi degli articoli 47,75 e 76 del DPR n. 445 del 28/12/2000</text:p>
      <text:p text:style-name="P1">( ) che la ditta non si trova in alcuna delle condizioni di esclusione dalle procedure di affidamento</text:p>
      <text:p text:style-name="P1">previste dall’art. 80 del D. Lgs. n. 50/2016;</text:p>
      <text:p text:style-name="Text_20_body"> </text:p>
      <text:p text:style-name="P1">( ) di possedere i requisiti di cui al D. Lgs. n. 228/2001e s.m. ;</text:p>
      <text:p text:style-name="Text_20_body"> </text:p>
      <text:p text:style-name="P2">( )di impegnarsi a rispettare, nel caso di affidamento, le disposizioni contenute nel Regolamento Comunale approvato con atto CC. n. 115/2014, assumendosi tutti gli impegni che nello stesso vengono stabiliti;</text:p>
      <text:p text:style-name="Text_20_body"> </text:p>
      <text:p text:style-name="P2">( )di impegnarsi a garantire lo svolgimento del Mercato del Pescato di Carini per gli anni stabiliti nel Regolamento;</text:p>
      <text:p text:style-name="P8"> </text:p>
      <text:p text:style-name="P2">la non sussistenza delle cause di divieto, di decadenza o di sospensione di cui all’art. 67 del D.lgs. n. 159/2011( antimafia)( la dichiarazione deve essere resa da tutti i  titolari/rappresentanti delle aziende che costituiscono l’Associazione/Consorzio/raggruppamento, compreso il sottoscrittore della presente )(allegato a) </text:p>
      <text:p text:style-name="Text_20_body"> <text:span text:style-name="T4">Allega </text:span></text:p>
      <text:p text:style-name="P11"> </text:p>
      <text:list text:style-name="L1">
        <text:list-item>
          <text:p text:style-name="P24">Documento d’identità, in corso di validità, del sottoscrittore; </text:p>
        </text:list-item>
        <text:list-item>
          <text:p text:style-name="P25">Atto costitutivo dell’Associazione con l’elenco dei soci e con la dichiarazione, secondo le norme di legge e sotto la propria responsabilità, del rappresentante legale che i soci sono in possesso dei requisiti di cui al Regolamento Comunale approvato con atto del Consiglio Comunale n. 115/2014, ovvero dichiarazione di impegno a costituirsi in Associazione entro il termine di trenta giorni dalla comunicazione di affidamento ; </text:p>
        </text:list-item>
        <text:list-item>
          <text:p text:style-name="P25">Relazione tecnica descrittiva indicata nell’avviso pubblico.  </text:p>
        </text:list-item>
      </text:list>
      <text:p text:style-name="P12"> </text:p>
      <text:p text:style-name="P13"> </text:p>
      <text:p text:style-name="P1">Data __________________________</text:p>
      <text:p text:style-name="Text_20_body"> </text:p>
      <text:p text:style-name="Text_20_body">                                                                                                              <text:span text:style-name="T1">Firm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it" style:country-asian="IT" style:font-name-complex="Lucida Sans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font-name-asian="SimSun" style:font-size-asian="12pt" style:language-asian="it" style:country-asian="IT" style:font-name-complex="Lucida Sans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3T10:35:45.524000000</dc:date>
    <meta:generator>LibreOffice/24.2.0.3$Windows_X86_64 LibreOffice_project/da48488a73ddd66ea24cf16bbc4f7b9c08e9bea1</meta:generator>
    <meta:editing-duration>PT50M12S</meta:editing-duration>
    <meta:editing-cycles>7</meta:editing-cycles>
    <meta:document-statistic meta:table-count="1" meta:image-count="0" meta:object-count="0" meta:page-count="3" meta:paragraph-count="104" meta:word-count="502" meta:character-count="4663" meta:non-whitespace-character-count="4031"/>
  </office:meta>
</office:document-meta>
</file>