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it" fo:country="I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ext_20_body">
      <style:text-properties style:language-asian="zh" style:country-asian="CN"/>
    </style:style>
    <style:style style:name="P8" style:family="paragraph" style:parent-style-name="Text_20_body">
      <style:paragraph-properties fo:text-align="center" style:justify-single-word="false"/>
      <style:text-properties style:language-asian="zh" style:country-asian="CN"/>
    </style:style>
    <style:style style:name="P9" style:family="paragraph" style:parent-style-name="Titolo1">
      <style:text-properties style:font-name="Bookman Old Style" fo:font-size="12pt" fo:font-weight="bold" style:font-size-asian="12pt" style:font-weight-asian="bold" style:font-name-complex="Bookman Old Style1"/>
    </style:style>
    <style:style style:name="P10" style:family="paragraph" style:parent-style-name="Titolo1">
      <style:paragraph-properties fo:text-align="start" style:justify-single-word="false"/>
      <style:text-properties style:font-name="Bookman Old Style" fo:font-size="12pt" fo:font-weight="bold" style:font-size-asian="12pt" style:font-weight-asian="bold" style:font-name-complex="Bookman Old Style1"/>
    </style:style>
    <style:style style:name="P11" style:family="paragraph" style:parent-style-name="Titolo1">
      <style:paragraph-properties fo:margin-left="0.185cm" fo:margin-right="0.079cm" fo:text-indent="0.026cm" style:auto-text-indent="false"/>
    </style:style>
    <style:style style:name="P12" style:family="paragraph" style:parent-style-name="Titolo1">
      <style:paragraph-properties fo:margin-left="0.185cm" fo:margin-right="0.079cm" fo:text-align="justify" style:justify-single-word="false" fo:text-indent="0.026cm" style:auto-text-indent="false"/>
    </style:style>
    <style:style style:name="P13" style:family="paragraph" style:parent-style-name="Titolo1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fo:language="it" fo:country="I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10"/>
      <text:p text:style-name="Titolo1"><text:span text:style-name="T2">C I T T A' <text:s text:c="2"/>D I <text:s text:c="2"/>C A R I N I</text:span></text:p>
      <text:p text:style-name="Titolo1"><text:span text:style-name="T3">Rip. III</text:span></text:p>
      <text:p text:style-name="Titolo1"><text:span text:style-name="T5">PROMOZIONE UMANA,PUBBLICA ISTRUZIONE, SPORT,</text:span></text:p>
      <text:p text:style-name="Titolo1"><text:span text:style-name="T5">TURISMO <text:s/>E SPETTACOLO</text:span></text:p>
      <text:p text:style-name="P7"/>
      <text:p text:style-name="P11"><text:span text:style-name="T6">AVVISO</text:span></text:p>
      <text:p text:style-name="P12"><text:span text:style-name="T6">MANIFESTAZIONE INTERESSE PER PARTECIPAZIONE IN FORMA GRATUITA ALL’APP CASTELLIDISICILIA ,QUALE VETTORE PROMOZIONALE DELLA CITTÀ DI CARINI E DEIBENI E <text:s/>SERVIZI CHE LA CITTÀ OFFRE </text:span><text:bookmark-start text:name="Bookmark"/><text:span text:style-name="T6">AI VISITATORI DEL TERRITORIO COMUNALE</text:span><text:bookmark-end text:name="Bookmark"/><text:span text:style-name="T6">;</text:span></text:p>
      <text:p text:style-name="P8"/>
      <text:p text:style-name="P5"><text:span text:style-name="T8">L’Amministrazione Comunale rende noto</text:span><text:span text:style-name="T7"> il proprio interesse ad attivare una <text:s/>nuova forma di comunicazione </text:span><text:span text:style-name="T12">on line</text:span><text:span text:style-name="T7"> , scaricabile gratuitamente per mezzo di un <text:s/>APP denominata</text:span><text:span text:style-name="T13"> </text:span><text:span text:style-name="T4"><text:s/></text:span><text:span text:style-name="T13">CastellidiSicilia</text:span><text:span text:style-name="T7">, quale vettore promozionale della Città di Carini e dei beni e servizi che il territorio offre ai visitatori del territorio comunale.</text:span></text:p>
      <text:p text:style-name="P2"/>
      <text:p text:style-name="P1"><text:span text:style-name="T10">PREMESSO CHE</text:span></text:p>
      <text:p text:style-name="P1"><text:span text:style-name="T8">-a seguito deliberazione di Giunta comunale n.5 del 18/01/2019 il Comune di Carini <text:s/>ha aderito all’A.T.S. “Promozione e valorizzazione culturale dei castelli di Sicilia” e dato mandato al Capo Rip. III della sottoscrizione dell'atto costitutivo <text:s/>per la valorizzazione del suo pregevole maniero, il castello La Grua Talamanca;</text:span></text:p>
      <text:p text:style-name="P1"><text:span text:style-name="T14">-il D.A. Regione Sicilia n. 429/2023, <text:s/>riporta la somma complessiva pari ad € 300.000,00, <text:s/>assegnata dell’ATS "Promozione e valorizzazione culturale dei castelli di Sicilia" e l’approvazione del riparto della somma da suddividere equamente fra i Comuni; </text:span></text:p>
      <text:p text:style-name="P3"/>
      <text:p text:style-name="P1"><text:span text:style-name="T14">- al Decreto Assessoriale di cui sopra n. 429/2023, veniva allegata la tabella con il riparto delle somme che ammonta ad € 17.647,06 per ogni Comune appartenente all’ATS ; </text:span></text:p>
      <text:p text:style-name="P3"/>
      <text:p text:style-name="P1"><text:span text:style-name="T14">-con deliberazione di G. C. n. 197 del 04-12-2023 è stato approvato il Piano di utilizzo della somma concessa ai comuni dell'ATS <text:s/>"Promozione e Valorizzazione Culturale dei Castelli Di Sicilia” per un una somma di € 17.647,00 per ogni comune aderente all’ATS, secondo un piano di utilizzo <text:s/>a cura del Consorzio Cultura e Tradizioni dei Castelli di Sicilia che curerà la realizzazione <text:s/>:</text:span></text:p>
      <text:p text:style-name="P1"><text:span text:style-name="T14">-APP CastellidiSicilia; </text:span></text:p>
      <text:p text:style-name="P1"><text:span text:style-name="T14">-Inserimento Guida Turistica; </text:span></text:p>
      <text:p text:style-name="P1"><text:span text:style-name="T14">-"Il Castello dell’Anno";</text:span></text:p>
      <text:p text:style-name="P2"/>
      <text:p text:style-name="P5"><text:span text:style-name="T10">APPURATO </text:span><text:span text:style-name="T8">che il castello La Grua Talamanca risulta già <text:s/>vincitore del Concorso “Il castello siciliano dell’Anno” con 23.187 voti;</text:span></text:p>
      <text:p text:style-name="P1"><text:span text:style-name="T10">CONSIDERATO</text:span><text:span text:style-name="T8"> <text:s/>che sarà <text:s/>messa ,a breve termine, </text:span><text:span text:style-name="T11">on line</text:span><text:span text:style-name="T8"> <text:s/>l’</text:span> <text:span text:style-name="T8">APP CastellidiSicilia, che necessita essere integrata, non solo per le attività di ricezione turistica, ma di tutte le attività produttive locali <text:s/>e di tutti i beni e servizi che la città di Carini offre ai visitatori con approfondimenti sulle possibilità di collegamento tra i castelli, ed inserimento di servizi commerciali;</text:span></text:p>
      <text:p text:style-name="P2"/>
      <text:p text:style-name="P4"><text:span text:style-name="T9">ART.1- AMBITO DI INTERVENTO</text:span></text:p>
      <text:p text:style-name="P5"><text:soft-page-break/><text:span text:style-name="T8">Il <text:s/>presente avviso ha per oggetto l’ individuazione di soggetti pubblici e privati che offrono prestazioni e <text:s/>servizi <text:s/>di accoglienza e non solo in ambito turistico ma di tutte le attività produttive locali per essere inseriti gratuitamente nell’App CastellidiSicilia;</text:span></text:p>
      <text:p text:style-name="P2"/>
      <text:p text:style-name="P4"><text:span text:style-name="T9">ART 2 –OGGETTO DELLA MANIFESTAZIONE DI INTERESSE</text:span></text:p>
      <text:p text:style-name="P5"><text:span text:style-name="T8">L’Ente <text:s/>trasmetterà al Consorzio</text:span> <text:span text:style-name="T8">“Cultura e Tradizioni Dei Castelli Di Sicilia" attuatore del <text:s/>piano di utilizzo, le indicazioni raccolte per essere inserite nel circuito della “Rete dei Castelli di Sicilia” che prevede l’APP.</text:span></text:p>
      <text:p text:style-name="P2"/>
      <text:p text:style-name="P4"><text:span text:style-name="T9">ART.3 – RISULTATO ATTESO</text:span></text:p>
      <text:p text:style-name="P5"><text:span text:style-name="T8">Si prevede l’implementazione di una precisa strategia di valorizzazione culturale attraverso la realizzazione di un modello innovativo di servizi integrati del patrimonio culturale. </text:span></text:p>
      <text:p text:style-name="P5"><text:span text:style-name="T8">Il risultato atteso è <text:s/>la creazione di un nuovo modello di sviluppo socio-economico che combini i diversi fattori di competitività presenti nel sistema locale e <text:s/>diventi <text:s/>un’opportunità e, insieme, un’esigenza.</text:span></text:p>
      <text:p text:style-name="P5"><text:span text:style-name="T8">Il progetto mirato alla creazione di un “prodotto culturale ” <text:s/>attraverso la valorizzazione dei beni culturali, con l’applicazione di nuovi mezzi tecnologici e multimediali, ma anche dei diversi attrattori del territorio comunale al fine di generare economia locale.</text:span></text:p>
      <text:p text:style-name="P2"/>
      <text:p text:style-name="P4"><text:span text:style-name="T9">ART. 4- SOGGETTI INVITATI A PARTECIPARE AL PRESENTE AVVISO </text:span></text:p>
      <text:p text:style-name="P1"><text:span text:style-name="T15">I soggetti </text:span><text:span text:style-name="T8">che intendano manifestare il proprio interesse a partecipare dovranno essere in possesso di tutti i requisiti giuridici di affidabilità <text:s/>previsti dall’art. 80 del D. lgs n. 50/2016 e ss.m. e i. I soggetti elencati in precedenza possono partecipare essendo consapevole della responsabilità penale a cui può andare incontro in caso di dichiarazioni mendaci, ai sensi e per gli effetti dell’art. 76 del D.P.R. 28 dicembre 2000, n. 445, tenuto conto degli artt. 46 e 47 del citato D.P.R. n. 445/2000 <text:s/>e succ. m.</text:span></text:p>
      <text:p text:style-name="P6"/>
      <text:p text:style-name="P2"/>
      <text:p text:style-name="P4"><text:span text:style-name="T9">ART.5 – MODALITA’ E DATA DI PRESENTAZIONE DELLE MANIFESTAZIONI D’INTERESSE</text:span></text:p>
      <text:p text:style-name="P5"><text:span text:style-name="T8">Gli interessati per aderire gratuitamente all’inserimento nell’APP <text:s/>CastellidiSicilia dovranno presentare istanza modello A), allegato al bando, esclusivamente all’ufficio protocollo del Comune di Carini. </text:span></text:p>
      <text:p text:style-name="P5"><text:span text:style-name="T8">Allegando Dichiarazione del legale rappresentante, resa ai sensi dell’art. 47 del D.P.R. 445/00 con richiamo alle sanzioni penali previste dall’art. 76;</text:span></text:p>
      <text:p text:style-name="P2"/>
      <text:p text:style-name="P4"><text:span text:style-name="T9">ART. 5 VERIFICHE E CONTROLLI <text:s text:c="2"/></text:span></text:p>
      <text:p text:style-name="P5"><text:span text:style-name="T8">Il Comune si riserva di effettuare in ogni momento del procedimento verifiche, controlli, riscontri circa la veridicità, attendibilità, attualità, congruità di dichiarazioni, e documentazioni presentate. L’accertamento della mancanza o della non corrispondenza tra quanto dichiarato e/o documentato rispetto alle risultanze comporterà l’applicazione delle sanzioni di legge. </text:span></text:p>
      <text:p text:style-name="P5"><text:span text:style-name="T8">Ogni chiarimento in merito ai contenuti del presente Avviso potrà essere richiesto al responsabile del procedimento D.ssa Maria Russo esclusivamente a mezzo e-mail <text:s/>all’indirizzo di posta elettronica al maria.russo@comune.carini.pa.it Settore Cultura Via Municipio n. 3- telef. 091/8611224.</text:span></text:p>
      <text:p text:style-name="P5"><text:span text:style-name="T8">Il presente <text:s/>Avviso sarà pubblicato sul sito Web <text:s/>del comune di Carini <text:s/>nonché all’albo pretorio. </text:span></text:p>
      <text:p text:style-name="P2"><text:soft-page-break/></text:p>
      <text:p text:style-name="P4"><text:span text:style-name="T9">TRATTAMENTO DEI DATI PERSONALI <text:s text:c="2"/></text:span></text:p>
      <text:p text:style-name="P5"><text:span text:style-name="T8">Il trattamento dei dati personali dei soggetti o associazioni partecipanti <text:s/>al presente avviso è finalizzato unicamente alla selezione prevista nel bando per il raggiungimento delle finalità anzidette con modalità e strumenti idonei tesi a garantire <text:s/>la sicurezza e la riservatezza <text:s/>dei concorrenti <text:s/>nel rispetto delle norme vigenti. </text:span></text:p>
      <text:p text:style-name="P2"/>
      <text:p text:style-name="P2"/>
      <text:p text:style-name="P5"><text:span text:style-name="T8">L’Istruttore Direttivo Amministrativo <text:s text:c="56"/>Il Capo Rip. III</text:span></text:p>
      <text:p text:style-name="P5"><text:span text:style-name="T8"><text:s text:c="14"/>D.ssa Maria Russo <text:s text:c="68"/>dott. Pietro Miglior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fo:language="en" fo:country="US" style:letter-kerning="true" style:font-name-asian="Arial Unicode MS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olo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6pt" style:letter-kerning="true" style:font-name-asian="Times New Roman1" style:font-size-asian="16pt" style:language-asian="zh" style:country-asian="CN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Dott.RussoMaria</dc:creator>
    <meta:editing-cycles>7</meta:editing-cycles>
    <meta:print-date>2019-05-02T08:56:00</meta:print-date>
    <meta:creation-date>2024-07-17T07:01:00</meta:creation-date>
    <dc:date>2024-07-22T07:03:00</dc:date>
    <meta:editing-duration>PT11S</meta:editing-duration>
    <meta:generator>OpenOffice/4.1.14$Win32 OpenOffice.org_project/4114m1$Build-9811</meta:generator>
    <meta:document-statistic meta:table-count="0" meta:image-count="0" meta:object-count="0" meta:page-count="3" meta:paragraph-count="38" meta:word-count="856" meta:character-count="6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