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Standard" style:family="paragraph">
      <style:paragraph-properties fo:text-align="end"/>
      <style:text-properties fo:font-weight="bold" style:font-weight-asian="bold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text-align="end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 fo:margin-top="0.0833in" fo:line-height="150%"/>
    </style:style>
    <style:style style:name="P16" style:parent-style-name="Standard" style:family="paragraph">
      <style:paragraph-properties fo:text-align="justify" fo:margin-top="0.0833in" fo:line-height="150%"/>
    </style:style>
    <style:style style:name="P17" style:parent-style-name="Standard" style:family="paragraph">
      <style:paragraph-properties fo:text-align="center" fo:margin-top="0.0833in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fo:color="#000000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fo:font-style="italic" style:font-style-asian="italic"/>
    </style:style>
    <style:style style:name="P48" style:parent-style-name="Standard" style:family="paragraph">
      <style:paragraph-properties fo:text-align="justify"/>
      <style:text-properties fo:font-style="italic" style:font-style-asian="italic"/>
    </style:style>
    <style:style style:name="P49" style:parent-style-name="Standard" style:family="paragraph">
      <style:paragraph-properties fo:text-align="justify"/>
      <style:text-properties fo:font-style="italic" style:font-style-asian="italic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style-complex="italic"/>
    </style:style>
    <style:style style:name="T52" style:parent-style-name="Car.predefinitoparagrafo" style:family="text">
      <style:text-properties style:font-style-complex="italic"/>
    </style:style>
    <style:style style:name="P53" style:parent-style-name="Standard" style:family="paragraph">
      <style:paragraph-properties fo:text-align="justify"/>
      <style:text-properties style:font-style-complex="italic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style-complex="italic"/>
    </style:style>
    <style:style style:name="P56" style:parent-style-name="Standard" style:family="paragraph">
      <style:paragraph-properties fo:text-align="justify"/>
      <style:text-properties style:font-style-complex="italic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style-complex="italic"/>
    </style:style>
    <style:style style:name="P59" style:parent-style-name="Standard" style:family="paragraph">
      <style:paragraph-properties fo:text-align="justify"/>
      <style:text-properties style:font-style-complex="italic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style-complex="italic"/>
    </style:style>
    <style:style style:name="P62" style:parent-style-name="Standard" style:family="paragraph">
      <style:paragraph-properties fo:text-align="justify"/>
      <style:text-properties style:font-style-complex="italic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style-complex="italic"/>
    </style:style>
    <style:style style:name="P6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AL SIG. SINDACO COMUNE DI CARINI</text:span></text:p>
      <text:p text:style-name="P3"><text:span text:style-name="T4">AL CAPO RIP.III</text:span></text:p>
      <text:p text:style-name="P5"><text:span text:style-name="T6">ALL’UFFICIO DI STATO CIVILE</text:span></text:p>
      <text:p text:style-name="P7">ALLA C.A. DOTT.SSA MARIA RUSSO</text:p>
      <text:p text:style-name="P8"><text:span text:style-name="T9">DOTT. GIUSEPPE RANDAZZO</text:span></text:p>
      <text:p text:style-name="P10"/>
      <text:p text:style-name="P11"><text:span text:style-name="T12">OGGETTO:<text:s/></text:span>Richiesta di matrimonio con rito e/o unione civile presso il Chiostro<text:s/>dei Carmelitani di Carini</text:p>
      <text:p text:style-name="P13"/>
      <text:p text:style-name="P14"/>
      <text:p text:style-name="P15"><text:s/>Il sottoscritto ............................................……………………………......................nato a………………………….........il……………................…C.F.....................................................................e residente a ..........................................................……</text:p>
      <text:p text:style-name="P16">In via…….………………………..........................................................……n……......... e la sottoscritta………………………………..............................……..nata a….................……………… il…………........C.F.......................................................e residente a ……………..............…….in <text:s/>via………………….………………n…....….</text:p>
      <text:p text:style-name="P17"><text:span text:style-name="T18">Chiedono</text:span></text:p>
      <text:p text:style-name="P19">Di <text:s/>poter celebrare il proprio matrimonio con rito civile, giorno .............…..……del mese di……………….anno…………ore........all’interno del Chiostro Dei Carmelitani di Carini</text:p>
      <text:p text:style-name="P20"/>
      <text:p text:style-name="Standard"><text:s text:c="10"/></text:p>
      <text:p text:style-name="P21"><text:span text:style-name="T22">Le spese per l’allestimento della sito <text:s/>e i relativi impianti audio fonici, per la realizzazione dell’evento, sono ad esclusivo carico dell’utilizzatore e devono essere conformi alla normativa vigente in materia di sicurezza e prevenzione incendi, sollevando espressamente l’Amministrazione da ogni responsabilità al riguardo.<text:s/></text:span>I Fruitori inoltre <text:s/><text:span text:style-name="T23"><text:s/>si ritengono <text:s/>custodi del luogo utilizzato, esonerando espressamente il Comune da ogni responsabilità per danni sia diretti che indiretti che all’immobile potessero pervenire da fatto od omissione dolosa o colposa di terzi.</text:span></text:p>
      <text:p text:style-name="P24"><text:span text:style-name="T25">Gli stessi devono inoltre <text:s/>impegnare a riconsegnare il luoghi puliti e ordinati come da <text:s/>art. 33 comma 5 del <text:s/>regolamento “Gestione rifiuti” <text:s/>delibera di C. C. n. 82 del 07-07-2016, <text:s text:c="2"/></text:span>in quanto a caso di inosservanza , la pulizia sarà effettuata direttamente dall’Amministrazione comunale , i costi dell’intervento ricadranno a carico dei responsabili inadempimenti, fatta salva l’applicazione delle <text:s/>sanzioni previste dal regolamento. Pertanto il conduttore secondo le deliberazioni di giunta adottate, <text:s/>si impegna a:</text:p>
      <text:p text:style-name="P26">۞<text:s/>rispettare l’orario di apertura e chiusura del sito architettonico e mantenere e a riconsegnare <text:s/>il luogo pulito come da consegna, con l’avviso che, le eventuali trasgressioni saranno <text:s/>addizionate secondo regolamento sopra riportato, con verbali ;</text:p>
      <text:p text:style-name="P27"><text:s/>۞effettuare <text:s/>versamento <text:s text:c="2"/>di €……………………….. a seguito deliberazione di G. c. n.<text:s/>56<text:s/>del<text:s/>14-04-2026,come da tariffa sottoelencata tabella servizi:</text:p>
      <text:p text:style-name="P28"/>
      <text:p text:style-name="P29"><text:bookmark-start text:name="Bookmark"/></text:p>
      <text:p text:style-name="P30">۞Utilizzo spazio chiostro per servizi fotografici in occasione di eventi (es: comunioni, compleanni, matrimoni)<text:s/><text:span text:style-name="T31">€ 50,00</text:span>;</text:p>
      <text:p text:style-name="P32"/>
      <text:p text:style-name="P33">۞Utilizzo spazio chiostro per manifestazioni socio-turistico culturali<text:s/><text:span text:style-name="T34">€ 300,00</text:span>;</text:p>
      <text:p text:style-name="P35"/>
      <text:p text:style-name="P36">۞Utilizzo spazio chiostro per promesse di matrimonio<text:s/><text:span text:style-name="T37">€ 100,00</text:span>;</text:p>
      <text:p text:style-name="P38"/>
      <text:p text:style-name="P39">۞Utilizzo spazio chiostro per celebrazioni riti o unioni civili e servizio fotografico e<text:s/><text:span text:style-name="T40">350,00</text:span><text:s/>;</text:p>
      <text:p text:style-name="P41"><text:tab/><text:bookmark-end text:name="Bookmark"/></text:p>
      <text:p text:style-name="P42"/>
      <text:p text:style-name="P43"><text:span text:style-name="T44">Si informa il richiedente che la base giuridica per il trattamento dei dati personali forniti è l’esecuzione di un compito di interesse pubblico connesso all’esercizio di pubblici poteri (art.6 e) Regolamento UE 679/2016 GDPR e per tale ragione non viene richiesto il consenso dell’interessato. Per maggiori informazioni sui trattamenti effettuati dal Titolare, le loro finalità, modalità, comunicazione, conservazione e diritti dell’interessato, si prega di visionare la sezione privacy del sito istituzionale dell’ente”.</text:span></text:p>
      <text:p text:style-name="P45"/>
      <text:p text:style-name="P46"><text:span text:style-name="T47">Data…………………………. <text:s text:c="27"/>Firma………………….……………………….…………….</text:span></text:p>
      <text:p text:style-name="P48"/>
      <text:p text:style-name="P49"/>
      <text:p text:style-name="P50"><text:span text:style-name="T51">P.S. :</text:span><text:bookmark-start text:name="Bookmark2"/><text:span text:style-name="T52">Indicare</text:span></text:p>
      <text:p text:style-name="P53"/>
      <text:p text:style-name="P54"><text:span text:style-name="T55">-n. telefonico di riferimento………………………………………….</text:span><text:bookmark-end text:name="Bookmark2"/></text:p>
      <text:p text:style-name="P56"/>
      <text:p text:style-name="P57"><text:span text:style-name="T58">e-mail di riferimento :....................................................................................................</text:span></text:p>
      <text:p text:style-name="P59"/>
      <text:p text:style-name="P60"><text:span text:style-name="T61">Intestatario fattura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2"/>
      <text:p text:style-name="P63"><text:span text:style-name="T64"><text:s text:c="4"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false"/>
    </style:style>
    <style:style style:name="Car.predefinitoparagrafo1" style:display-name="Car. predefinito paragrafo1" style:family="text"/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apple-converted-space" style:display-name="apple-converted-space" style:family="text" style:parent-style-name="Car.predefinitoparagrafo1"/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fo:border="0.0069in solid #000001" fo:padding="0.430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COMUNE DI CARINI</dc:title>
    <meta:initial-creator> </meta:initial-creator>
    <dc:creator>GIOVANNI ISGRO'</dc:creator>
    <meta:creation-date>2023-01-18T07:59:00Z</meta:creation-date>
    <dc:date>2026-05-15T07:37:00Z</dc:date>
    <meta:print-date>2023-01-18T07:56:00Z</meta:print-date>
    <meta:template xlink:href="Normal.dotm" xlink:type="simple"/>
    <meta:editing-cycles>20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2" meta:character-count="3829" meta:row-count="27" meta:non-whitespace-character-count="3264"/>
  </office:meta>
</office:document-meta>
</file>