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ALBO COMUNALE STRUTTURE EDUCATIVE ACCCREDITATE AI SENSI DEL DECRETO LEGISLATIVO</text:span></text:p>
      <text:p text:style-name="P1"><text:span text:style-name="T1">N. 65 DEL 13/04/2017 :ASILO NIDO E SPAZIO GIOCHI</text:span></text:p>
      <text:p text:style-name="P4">Il decreto legislativo n.65/2017, attraverso il “Fondo nazionale per il Sistema integrato di educazione e istruzione” a supporto del Piano nazionale di azione pluriennale, promuove la realizzazione del sistema integrato pubblico/privato e l’ampliamento dei posti per bambini e bambine, fascia 0/3 anni, nei servizi educativi.</text:p>
      <text:p text:style-name="P3">I beneficiari dei buoni servizio sono i bambini della fascia d’età 0-3 anni, inseriti nelle liste <text:s/>delle graduatorie comunali effettuate <text:s/>a seguito avvisi pubblici.</text:p>
      <text:p text:style-name="P3">In basso è riportato l’albo delle strutture private accreditate per i servizi <text:s text:c="2"/>educativi a partire dall’anno scolastico 2022/2023:</text:p>
      <text:p text:style-name="P3"/>
      <text:p text:style-name="Standard"><text:span text:style-name="T1">Ente</text:span> : Cooperativa Soc. Coop. Soc. Arl <text:s/>"Girotondo” </text:p>
      <text:p text:style-name="Standard"><text:span text:style-name="T1">Tipologia</text:span> : Micro <text:s/>nido <text:s/>“Il Magico Mondo” </text:p>
      <text:p text:style-name="Standard"><text:span text:style-name="T1">Indirizzo<text:tab/></text:span>Via Rossini n. 27 </text:p>
      <text:p text:style-name="Standard"><text:span text:style-name="T1">Posti accreditati<text:tab/></text:span>n.21</text:p>
      <text:p text:style-name="Standard"/>
      <text:p text:style-name="Standard"><text:bookmark-start text:name="_Hlk118967382"/><text:span text:style-name="T1">Ente</text:span> : Soc. Coop. Soc. Arl <text:s/>"Girotondo” </text:p>
      <text:p text:style-name="Standard"><text:span text:style-name="T1">Tipologia :</text:span> <text:s/>Spazio Giochi <text:s/>“Il Magico Mondo” </text:p>
      <text:p text:style-name="Standard"><text:span text:style-name="T1">Indirizzo</text:span><text:tab/>Via Rossini n. 27 </text:p>
      <text:p text:style-name="Standard"><text:span text:style-name="T1">Posti accreditati</text:span><text:tab/>n.21</text:p>
      <text:p text:style-name="Standard"><text:bookmark-end text:name="_Hlk118967382"/></text:p>
      <text:p text:style-name="Standard"><text:span text:style-name="T1">Ente</text:span> : Associazione <text:s text:c="2"/>" Il Mosaico” </text:p>
      <text:p text:style-name="Standard"><text:span text:style-name="T1">Tipologia</text:span> : <text:s/>Spazio Giochi <text:s/>“Bambinopoli” </text:p>
      <text:p text:style-name="Standard"><text:span text:style-name="T1">Indirizzo</text:span><text:tab/>Via Don Luigi Sturzo n. 280 </text:p>
      <text:p text:style-name="Standard"><text:span text:style-name="T1">Posti accreditati</text:span><text:tab/>n.50</text:p>
      <text:p text:style-name="P2"/>
      <text:p text:style-name="Standard"><text:span text:style-name="T1">Ente</text:span> : Soc. Coop. Soc " Allegro Mondo” </text:p>
      <text:p text:style-name="Standard"><text:span text:style-name="T1">Tipologia </text:span>: <text:s/>Spazio Giochi <text:s/>“Mama Nido” </text:p>
      <text:p text:style-name="Standard"><text:span text:style-name="T1">Indirizzo</text:span><text:tab/>Via Sardegna n. 4</text:p>
      <text:p text:style-name="Standard"><text:span text:style-name="T1">Posti accreditati</text:span><text:tab/>n. 41</text:p>
      <text:p text:style-name="Standard"/>
      <text:p text:style-name="Standard"><text:span text:style-name="T1">Ente</text:span> : Soc. Coop. Soc " Allegro Mondo” </text:p>
      <text:p text:style-name="Standard"><text:span text:style-name="T1">Tipologia</text:span> : <text:s/>Micro Nido <text:s/>“Mama Nido” </text:p>
      <text:p text:style-name="Standard"><text:span text:style-name="T1">Indirizzo</text:span><text:tab/>Via Sardegna n. 4</text:p>
      <text:p text:style-name="Standard"><text:span text:style-name="T1">Posti accreditati</text:span><text:tab/>n. 37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tt.RussoMaria</meta:initial-creator>
    <dc:creator>Dott.RussoMaria</dc:creator>
    <meta:editing-cycles>20</meta:editing-cycles>
    <meta:print-date>2022-10-10T09:58:00</meta:print-date>
    <meta:creation-date>2022-10-10T09:30:00</meta:creation-date>
    <dc:date>2022-11-22T11:00:00</dc:date>
    <meta:editing-duration>PT43S</meta:editing-duration>
    <meta:generator>OpenOffice/4.1.12$Win32 OpenOffice.org_project/4112m1$Build-9809</meta:generator>
    <meta:document-statistic meta:table-count="0" meta:image-count="0" meta:object-count="0" meta:page-count="1" meta:paragraph-count="25" meta:word-count="218" meta:character-count="14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