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2" fo:orphans="2" fo:break-before="page" fo:text-align="end" style:vertical-align="auto" fo:margin-top="0.0694in" fo:margin-bottom="0.0694in"/>
      <style:text-properties fo:hyphenate="true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/>
    </style:style>
    <style:style style:name="T4" style:parent-style-name="Car.predefinitoparagrafo" style:family="text"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/>
    </style:style>
    <style:style style:name="T5" style:parent-style-name="Car.predefinitoparagrafo" style:family="text"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/>
    </style:style>
    <style:style style:name="T6" style:parent-style-name="Car.predefinitoparagrafo" style:family="text"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/>
    </style:style>
    <style:style style:name="T7" style:parent-style-name="Car.predefinitoparagrafo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fo:language="it" fo:country="IT" style:language-asian="it" style:country-asian="IT" style:language-complex="ar" style:country-complex="SA"/>
    </style:style>
    <style:style style:name="P8" style:parent-style-name="Normale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P9" style:parent-style-name="Normale" style:family="paragraph">
      <style:paragraph-properties fo:widows="2" fo:orphans="2" style:vertical-align="auto" fo:margin-top="0.0694in" fo:margin-bottom="0.0694in"/>
      <style:text-properties fo:hyphenate="true"/>
    </style:style>
    <style:style style:name="T10" style:parent-style-name="Car.predefinitoparagrafo" style:family="text">
      <style:text-properties style:font-name="Segoe UI Symbol" style:font-name-asian="Times New Roman" style:font-name-complex="Segoe UI Symbol" style:letter-kerning="false" fo:language="it" fo:country="IT" style:language-asian="it" style:country-asian="IT" style:language-complex="ar" style:country-complex="SA"/>
    </style:style>
    <style:style style:name="T11" style:parent-style-name="Car.predefinitoparagrafo" style:family="text"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/>
    </style:style>
    <style:style style:name="T12" style:parent-style-name="Car.predefinitoparagrafo" style:family="text"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style:font-name="Segoe UI Symbol" style:font-name-asian="Times New Roman" style:font-name-complex="Segoe UI Symbol" style:letter-kerning="false"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/>
    </style:style>
    <style:style style:name="T16" style:parent-style-name="Car.predefinitoparagrafo" style:family="text">
      <style:text-properties style:font-name="Segoe UI Symbol" style:font-name-asian="Times New Roman" style:font-name-complex="Segoe UI Symbol" style:letter-kerning="false" fo:language="it" fo:country="IT" style:language-asian="it" style:country-asian="IT" style:language-complex="ar" style:country-complex="SA"/>
    </style:style>
    <style:style style:name="T17" style:parent-style-name="Car.predefinitoparagrafo" style:family="text"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/>
    </style:style>
    <style:style style:name="P18" style:parent-style-name="Normale" style:family="paragraph">
      <style:paragraph-properties fo:widows="2" fo:orphans="2" style:vertical-align="auto" fo:margin-top="0.0694in" fo:margin-bottom="0.0694in"/>
      <style:text-properties fo:hyphenate="true"/>
    </style:style>
    <style:style style:name="T19" style:parent-style-name="Car.predefinitoparagrafo" style:family="text"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/>
    </style:style>
    <style:style style:name="T20" style:parent-style-name="Car.predefinitoparagrafo" style:family="text"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/>
    </style:style>
    <style:style style:name="T21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fo:language="it" fo:country="IT" style:language-asian="it" style:country-asian="IT" style:language-complex="ar" style:country-complex="SA"/>
    </style:style>
    <style:style style:name="P22" style:parent-style-name="Normale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P23" style:parent-style-name="Normale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24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fo:language="it" fo:country="IT" style:language-asian="it" style:country-asian="IT" style:language-complex="ar" style:country-complex="SA"/>
    </style:style>
    <style:style style:name="P25" style:parent-style-name="Normale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P26" style:parent-style-name="Normale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P27" style:parent-style-name="Normale" style:family="paragraph">
      <style:paragraph-properties fo:widows="2" fo:orphans="2" style:vertical-align="auto" fo:margin-top="0.0694in" fo:margin-bottom="0.0694in"/>
      <style:text-properties fo:hyphenate="true"/>
    </style:style>
    <style:style style:name="T28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fo:language="it" fo:country="IT" style:language-asian="it" style:country-asian="IT" style:language-complex="ar" style:country-complex="SA"/>
    </style:style>
    <style:style style:name="P29" style:parent-style-name="Normale" style:list-style-name="LFO1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P30" style:parent-style-name="Normale" style:list-style-name="LFO1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P31" style:parent-style-name="Normale" style:list-style-name="LFO1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P32" style:parent-style-name="Normale" style:list-style-name="LFO1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P33" style:parent-style-name="Normale" style:list-style-name="LFO1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P34" style:parent-style-name="Normale" style:list-style-name="LFO1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P35" style:parent-style-name="Normale" style:list-style-name="LFO1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P36" style:parent-style-name="Normale" style:family="paragraph">
      <style:paragraph-properties fo:widows="2" fo:orphans="2" style:vertical-align="auto" fo:margin-top="0.0694in" fo:margin-bottom="0.0694in"/>
      <style:text-properties fo:hyphenate="true"/>
    </style:style>
    <style:style style:name="T37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fo:language="it" fo:country="IT" style:language-asian="it" style:country-asian="IT" style:language-complex="ar" style:country-complex="SA"/>
    </style:style>
    <style:style style:name="P38" style:parent-style-name="Normale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P39" style:parent-style-name="Normale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P40" style:parent-style-name="Normale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P41" style:parent-style-name="Normale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P42" style:parent-style-name="Normale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P43" style:parent-style-name="Normale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P44" style:parent-style-name="Normale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</office:automatic-styles>
  <office:body>
    <office:text text:use-soft-page-breaks="true">
      <text:p text:style-name="P1"><text:span text:style-name="T2">Al Comune di Carini</text:span><text:span text:style-name="T3"><text:line-break/></text:span><text:span text:style-name="T4">Ufficio Protocollo</text:span><text:span text:style-name="T5"><text:line-break/></text:span><text:span text:style-name="T6">PEC:<text:s/></text:span><text:a xlink:href="mailto:protocollo@pec.comune.carini.pa.it" office:target-frame-name="_top" xlink:show="replace"><text:span text:style-name="T7">protocollo@pec.comune.carini.pa.it</text:span></text:a></text:p>
      <text:p text:style-name="P8">Il/La sottoscritto/a ____________________________, nato/a a ____________________ il ____________, residente in ____________________________, C.F. ____________________________, in qualità di:</text:p>
      <text:p text:style-name="P9"><text:span text:style-name="T10">☐</text:span><text:span text:style-name="T11"><text:s/>legale rappresentante</text:span><text:span text:style-name="T12"><text:line-break/></text:span><text:span text:style-name="T13">☐</text:span><text:span text:style-name="T14"><text:s/>titolare</text:span><text:span text:style-name="T15"><text:line-break/></text:span><text:span text:style-name="T16">☐</text:span><text:span text:style-name="T17"><text:s/>altro (specificare) __________________________</text:span></text:p>
      <text:p text:style-name="P18"><text:span text:style-name="T19">dell’Ente/Associazione/Impresa denominata:</text:span><text:span text:style-name="T20"><text:line-break/></text:span><text:span text:style-name="T21">____________________________________________</text:span></text:p>
      <text:p text:style-name="P22">con sede legale in ____________________________,<text:line-break/>C.F./P.IVA ____________________________,<text:line-break/>PEC ____________________________,</text:p>
      <text:p text:style-name="P23"><text:span text:style-name="T24">CHIEDE</text:span></text:p>
      <text:p text:style-name="P25">di partecipare alla procedura di selezione per l’affidamento della gestione dell’Auditorium Comunale “Totuccio Aiello”, come da Avviso pubblico.</text:p>
      <text:p text:style-name="P26">A tal fine, ai sensi degli artt. 46 e 47 del D.P.R. 445/2000, sotto la propria responsabilità,</text:p>
      <text:p text:style-name="P27"><text:span text:style-name="T28">DICHIARA</text:span></text:p>
      <text:list text:style-name="LFO1" text:continue-numbering="true">
        <text:list-item>
          <text:p text:style-name="P29">di essere in possesso dei requisiti previsti dall’Avviso pubblico;</text:p>
        </text:list-item>
        <text:list-item>
          <text:p text:style-name="P30">di non trovarsi in alcuna causa di esclusione prevista dalla normativa vigente;</text:p>
        </text:list-item>
        <text:list-item>
          <text:p text:style-name="P31">di essere in regola con i tributi locali nei confronti del Comune di Carini (oppure di avere in corso regolare piano di rateizzazione);</text:p>
        </text:list-item>
        <text:list-item>
          <text:p text:style-name="P32">di accettare integralmente tutte le condizioni previste dall’Avviso;</text:p>
        </text:list-item>
        <text:list-item>
          <text:p text:style-name="P33">di impegnarsi, in caso di affidamento, a rispettare tutti gli obblighi previsti, inclusa la stipula di idonea polizza assicurativa;</text:p>
        </text:list-item>
        <text:list-item>
          <text:p text:style-name="P34">(in caso di<text:s/>ATS/ATI) che il soggetto capofila mandatario è: ____________________________;</text:p>
        </text:list-item>
        <text:list-item>
          <text:p text:style-name="P35">(in caso di ATS/ATI costituenda) di impegnarsi a formalizzare il raggruppamento in caso di aggiudicazione.</text:p>
        </text:list-item>
      </text:list>
      <text:p text:style-name="P36"><text:span text:style-name="T37">ALLEGA</text:span></text:p>
      <text:list text:style-name="LFO2" text:continue-numbering="true">
        <text:list-item>
          <text:p text:style-name="P38">Progetto di gestione dell’Auditorium;</text:p>
        </text:list-item>
        <text:list-item>
          <text:p text:style-name="P39">Statuto e atto<text:s/>costitutivo del soggetto partecipante;</text:p>
        </text:list-item>
        <text:list-item>
          <text:p text:style-name="P40">(eventuale) documentazione relativa all’ATS/ATI;</text:p>
        </text:list-item>
        <text:list-item>
          <text:p text:style-name="P41">Copia documento di identità del dichiarante;</text:p>
        </text:list-item>
        <text:list-item>
          <text:p text:style-name="P42">Ogni altro documento ritenuto utile ai fini della valutazione.</text:p>
        </text:list-item>
      </text:list>
      <text:p text:style-name="P43">Luogo e data: ____________________________</text:p>
      <text:p text:style-name="P44">Firm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incenzo.lentini</meta:initial-creator>
    <dc:creator>Comune Carini</dc:creator>
    <meta:creation-date>2026-04-27T11:52:00Z</meta:creation-date>
    <dc:date>2026-04-27T11:56:00Z</dc: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8" meta:character-count="1866" meta:row-count="13" meta:non-whitespace-character-count="1591"/>
  </office:meta>
</office:document-meta>
</file>