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2pt"/>
    </style:style>
    <style:style style:name="P2" style:family="paragraph" style:parent-style-name="Text_20_body">
      <style:paragraph-properties fo:text-align="justify" style:justify-single-word="false"/>
      <style:text-properties fo:font-size="12pt"/>
    </style:style>
    <style:style style:name="P3" style:family="paragraph" style:parent-style-name="Preformatted_20_Text">
      <style:text-properties fo:font-size="12pt" style:font-size-asian="12pt" style:font-size-complex="12pt"/>
    </style:style>
    <style:style style:name="P4" style:family="paragraph" style:parent-style-name="Preformatted_20_Text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Preformatted_20_Text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fo:font-size="12pt" fo:font-weight="normal" officeooo:rsid="0018f330" officeooo:paragraph-rsid="0018f330" style:font-size-asian="14pt" style:font-weight-asian="normal" style:font-size-complex="14pt" style:font-weight-complex="normal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text-indent="0cm" style:auto-text-indent="false" style:page-number="auto" fo:background-color="transparent"/>
      <style:text-properties fo:font-size="12pt" fo:font-weight="normal" officeooo:rsid="0018f330" officeooo:paragraph-rsid="0018f330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fo:font-size="12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text-align="justify" style:justify-single-word="false"/>
      <style:text-properties fo:font-size="12pt" fo:font-weight="normal" officeooo:rsid="001a52a9" officeooo:paragraph-rsid="001a52a9" style:font-size-asian="14pt" style:font-weight-asian="normal" style:font-size-complex="14pt" style:font-weight-complex="normal"/>
    </style:style>
    <style:style style:name="P10" style:family="paragraph" style:parent-style-name="Preformatted_20_Text">
      <style:paragraph-properties fo:text-align="justify" style:justify-single-word="false"/>
    </style:style>
    <style:style style:name="P11" style:family="paragraph" style:parent-style-name="Preformatted_20_Text">
      <style:paragraph-properties fo:text-align="center" style:justify-single-word="false"/>
    </style:style>
    <style:style style:name="P12" style:family="paragraph" style:parent-style-name="Text_20_body">
      <style:paragraph-properties fo:margin-left="0.635cm" fo:margin-right="0cm" fo:text-indent="0cm" style:auto-text-indent="false"/>
    </style:style>
    <style:style style:name="P13" style:family="paragraph" style:parent-style-name="Preformatted_20_Text">
      <style:paragraph-properties fo:text-align="end" style:justify-single-word="false"/>
    </style:style>
    <style:style style:name="P14" style:family="paragraph" style:parent-style-name="Preformatted_20_Text">
      <style:text-properties fo:font-weight="bold" style:font-weight-asian="bold" style:font-weight-complex="bold"/>
    </style:style>
    <style:style style:name="P15" style:family="paragraph" style:parent-style-name="Preformatted_20_Tex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Preformatted_20_Text">
      <style:paragraph-properties fo:text-align="center" style:justify-single-word="false"/>
      <style:text-properties fo:font-weight="normal" style:font-weight-asian="normal" style:font-weight-complex="normal"/>
    </style:style>
    <style:style style:name="P17" style:family="paragraph" style:parent-style-name="Body_20_Text_20_Indent_20_3" style:list-style-name="L1" style:master-page-name="">
      <loext:graphic-properties draw:fill="none"/>
      <style:paragraph-properties fo:margin-left="0.101cm" fo:margin-right="0cm" fo:margin-top="0cm" fo:margin-bottom="0.212cm" style:contextual-spacing="false" fo:text-align="justify" style:justify-single-word="false" fo:orphans="2" fo:widows="2" fo:text-indent="0cm" style:auto-text-indent="false" style:page-number="auto" fo:background-color="transparent" style:vertical-align="auto">
        <style:tab-stops>
          <style:tab-stop style:position="-0.979cm"/>
          <style:tab-stop style:position="10.16cm"/>
        </style:tab-stops>
      </style:paragraph-properties>
      <style:text-properties officeooo:paragraph-rsid="001b5e68"/>
    </style:style>
    <style:style style:name="P18" style:family="paragraph" style:parent-style-name="Body_20_Text_20_Indent_20_3" style:list-style-name="L1">
      <style:paragraph-properties fo:margin-left="0cm" fo:margin-right="0cm" fo:margin-top="0.212cm" fo:margin-bottom="0.212cm" style:contextual-spacing="false" fo:text-indent="0cm" style:auto-text-indent="false" style:writing-mode="lr-tb">
        <style:tab-stops>
          <style:tab-stop style:position="-2cm"/>
          <style:tab-stop style:position="-0.501cm"/>
        </style:tab-stops>
      </style:paragraph-properties>
      <style:text-properties officeooo:paragraph-rsid="001b5e68"/>
    </style:style>
    <style:style style:name="P19" style:family="paragraph" style:parent-style-name="Body_20_Text_20_Indent_20_3" style:list-style-name="L1">
      <style:paragraph-properties fo:margin-left="0cm" fo:margin-right="0cm" fo:margin-top="0.212cm" fo:margin-bottom="0.212cm" style:contextual-spacing="false" fo:text-indent="0cm" style:auto-text-indent="false" style:writing-mode="lr-tb">
        <style:tab-stops>
          <style:tab-stop style:position="-2cm"/>
          <style:tab-stop style:position="-0.501cm"/>
        </style:tab-stops>
      </style:paragraph-properties>
    </style:style>
    <style:style style:name="P20" style:family="paragraph" style:parent-style-name="Preformatted_20_Text">
      <style:paragraph-properties fo:text-align="end" style:justify-single-word="false"/>
      <style:text-properties fo:font-weight="bold" style:font-weight-asian="bold" style:font-weight-complex="bold"/>
    </style:style>
    <style:style style:name="P21" style:family="paragraph" style:parent-style-name="Preformatted_20_Text">
      <style:paragraph-properties fo:text-align="end" style:justify-single-word="false"/>
      <style:text-properties fo:font-weight="bold" officeooo:rsid="001cbde9" officeooo:paragraph-rsid="001cbde9" style:font-weight-asian="bold" style:font-weight-complex="bold"/>
    </style:style>
    <style:style style:name="P22" style:family="paragraph" style:parent-style-name="Standard" style:list-style-name="L1">
      <style:paragraph-properties fo:margin-top="0cm" fo:margin-bottom="0.212cm" style:contextual-spacing="false" fo:text-align="justify" style:justify-single-word="false"/>
    </style:style>
    <style:style style:name="P23" style:family="paragraph" style:parent-style-name="Text_20_body">
      <style:text-properties fo:font-size="12pt"/>
    </style:style>
    <style:style style:name="P24" style:family="paragraph" style:parent-style-name="Text_20_body" style:list-style-name="L1">
      <style:paragraph-properties fo:margin-top="0cm" fo:margin-bottom="0.212cm" style:contextual-spacing="false"/>
      <style:text-properties fo:font-size="10.5pt" style:font-size-asian="10.5pt" style:font-size-complex="10.5pt"/>
    </style:style>
    <style:style style:name="P25" style:family="paragraph" style:parent-style-name="Text_20_body" style:list-style-name="L1">
      <style:paragraph-properties fo:margin-top="0cm" fo:margin-bottom="0.212cm" style:contextual-spacing="false" fo:text-align="justify" style:justify-single-word="false"/>
      <style:text-properties fo:font-size="10.5pt" style:font-size-asian="10.5pt" style:font-size-complex="10.5pt"/>
    </style:style>
    <style:style style:name="T1" style:family="text">
      <style:text-properties fo:font-size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officeooo:rsid="0016d9dc"/>
    </style:style>
    <style:style style:name="T7" style:family="text">
      <style:text-properties officeooo:rsid="0017e6a0"/>
    </style:style>
    <style:style style:name="T8" style:family="text">
      <style:text-properties fo:color="#000000" loext:opacity="100%" style:font-name="Times New Roman1"/>
    </style:style>
    <style:style style:name="T9" style:family="text">
      <style:text-properties fo:color="#000000" loext:opacity="100%" style:font-name="Times New Roman1" fo:font-weight="bold" style:font-weight-asian="bold"/>
    </style:style>
    <style:style style:name="T10" style:family="text">
      <style:text-properties fo:color="#000000" loext:opacity="100%" style:font-name="Times New Roman1" style:font-weight-complex="bold"/>
    </style:style>
    <style:style style:name="T11" style:family="text">
      <style:text-properties fo:color="#000000" loext:opacity="100%" style:font-name="Times New Roman1" officeooo:rsid="001b5e68" style:font-weight-complex="bold"/>
    </style:style>
    <style:style style:name="T12" style:family="text">
      <style:text-properties fo:color="#000000" loext:opacity="100%" style:font-name="Times New Roman1" officeooo:rsid="001c9864" style:font-weight-complex="bold"/>
    </style:style>
    <style:style style:name="T13" style:family="text">
      <style:text-properties fo:color="#000000" loext:opacity="100%" style:font-name="Times New Roman1" officeooo:rsid="001c9864"/>
    </style:style>
    <style:style style:name="T14" style:family="text">
      <style:text-properties officeooo:rsid="0018f330"/>
    </style:style>
    <style:style style:name="T15" style:family="text">
      <style:text-properties officeooo:rsid="001a52a9"/>
    </style:style>
    <style:style style:name="T16" style:family="text">
      <style:text-properties officeooo:rsid="001b5e68"/>
    </style:style>
    <style:style style:name="T17" style:family="text">
      <style:text-properties style:font-name="Times New Roman1"/>
    </style:style>
    <style:style style:name="T18" style:family="text">
      <style:text-properties style:font-name="Times New Roman1"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none"/>
    </style:style>
    <text:list-style style:name="L1">
      <text:list-level-style-bullet text:level="1" text:style-name="Bullet_20_Symbols" loext:num-list-format="%1%." style:num-suffix="." text:bullet-char="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LLEGATO ATTO </text:p>
      <text:p text:style-name="P21">G.C. N. <text:span text:style-name="T19"><text:s text:c="10"/>60 <text:s text:c="7"/></text:span></text:p>
      <text:p text:style-name="P21"><text:span text:style-name="T20">DEL</text:span><text:span text:style-name="T19"> <text:s/>12/04/2024 </text:span><text:s text:c="6"/></text:p>
      <text:p text:style-name="P20"/>
      <text:p text:style-name="P20"/>
      <text:p text:style-name="P20">Richiesta di partecipazione Allegato (A)</text:p>
      <text:p text:style-name="P14"/>
      <text:p text:style-name="Preformatted_20_Text"/>
      <text:p text:style-name="Preformatted_20_Text"/>
      <text:p text:style-name="P5">Al Comune di Carini</text:p>
      <text:p text:style-name="P5">Sportello Unico Attività Produttive</text:p>
      <text:p text:style-name="P13"><text:span text:style-name="T2">90044- </text:span>Carini</text:p>
      <text:p text:style-name="Preformatted_20_Text"/>
      <text:p text:style-name="P4">Oggetto: <text:span text:style-name="T7">ISTANZA DI PARTECIPAZIONE PER L’ACQUISIZIONE DI </text:span><text:span text:style-name="T6"><text:s/>“</text:span><text:span text:style-name="T7">M</text:span><text:span text:style-name="T9">ANIFESTAZIONI D’INTERESSE PER LA REALIZZAZIONE DI PROGETTI NEL CAMPO DELLA VALORIZZAZIONE E DELLA PROMOZIONE DEI PRODOTTI AGRICOLI, AGROALIMENTARI ED ENOGASTRONOMICI”. </text:span></text:p>
      <text:p text:style-name="P3"/>
      <text:p text:style-name="Preformatted_20_Text"/>
      <text:p text:style-name="P4">Il/La sottoscritto/a_________________________________nato/a a__________________________ </text:p>
      <text:p text:style-name="P4"/>
      <text:p text:style-name="P4">il______________________________CF:______________________________________________</text:p>
      <text:p text:style-name="P4"/>
      <text:p text:style-name="P4">residente in __________________________________________________Prov________________</text:p>
      <text:p text:style-name="P4"/>
      <text:p text:style-name="P4">via_____________________________________________n°________________</text:p>
      <text:p text:style-name="P4"/>
      <text:p text:style-name="P4">Tel/cell_____________________mail_________________________________________________</text:p>
      <text:p text:style-name="P10"><text:span text:style-name="T2"/></text:p>
      <text:p text:style-name="P10"><text:span text:style-name="T2">mail pec____________________________________________________________________</text:span>______</text:p>
      <text:p text:style-name="P10"/>
      <text:p text:style-name="P10">i<text:span text:style-name="T2">n qualità di:</text:span></text:p>
      <text:p text:style-name="P4"/>
      <text:p text:style-name="P4">( ) titolare della ditta individuale</text:p>
      <text:p text:style-name="P4"/>
      <text:p text:style-name="P4">( ) legale rappresentante della società</text:p>
      <text:p text:style-name="P4"/>
      <text:p text:style-name="P4">( )legale rappresentante della società cooperativa</text:p>
      <text:p text:style-name="P4"/>
      <text:p text:style-name="P4">( ) legale rappresentante dell'associazione di categoria</text:p>
      <text:p text:style-name="P4"/>
      <text:p text:style-name="P4">( ) Altro_________________________________________________________________________</text:p>
      <text:p text:style-name="P4"/>
      <text:p text:style-name="P4">denominata ________________________________________________________________________________</text:p>
      <text:p text:style-name="P4"/>
      <text:p text:style-name="P4">con sede il ____________________________________________________prov_______________</text:p>
      <text:p text:style-name="P4"/>
      <text:p text:style-name="P4">via____________________________________________________________n°_______________</text:p>
      <text:p text:style-name="P4"/>
      <text:p text:style-name="P4">P.Iva____________________________________CF:____________________________________</text:p>
      <text:p text:style-name="P4"/>
      <text:p text:style-name="P4">iscritta al CC.I.AA. di __________________________n°REA___________</text:p>
      <text:p text:style-name="P4"/>
      <text:p text:style-name="P15"><text:soft-page-break/></text:p>
      <text:p text:style-name="P15">MANIFESTA</text:p>
      <text:p text:style-name="P10"/>
      <text:p text:style-name="P4">Il proprio interesse alla <text:span text:style-name="T7">partecipazione quale esperto nella <text:s/>realizzazione di eventi volti alla valorizzazione e alla promozione dei territori e/o delle produzioni agricole e agroalimentari tipiche locali e relative filiere specifiche inclusi convegni e studi, così come stabilito nell D.A. 16/GAB/2024 promosso dall’Assessorato Regionale </text:span><text:span text:style-name="T14">dell’Agricoltura, dello Sviluppo Rurale e della Pesca M</text:span><text:span text:style-name="T15">e</text:span><text:span text:style-name="T14">diterranea</text:span>.</text:p>
      <text:p text:style-name="P10"/>
      <text:p text:style-name="P10"/>
      <text:p text:style-name="P10">A Tal Fine </text:p>
      <text:p text:style-name="P10"/>
      <text:p text:style-name="P11"><text:s/><text:span text:style-name="T3"><text:s/>DICHIARA</text:span></text:p>
      <text:p text:style-name="P16"><text:span text:style-name="T4"/></text:p>
      <text:p text:style-name="P8">Sotto la propria responsabilità, consapevole delle sanzioni penali, nel caso di dichiarazioni non veritiere, di formazione o usi di atti falsi, ai sensi degli articoli 47,75 e 76 del DPR n. 445 del 28/12/2000:</text:p>
      <text:p text:style-name="P6">( <text:s text:c="2"/>) <text:span text:style-name="T15">c</text:span>he L’associazione ha sede in____________________________________prov____________</text:p>
      <text:p text:style-name="P9">( ) di essere legalmente rappresentata da____________________________________ nata/o a <text:s/>_______________ Il _________________________ CF: __________________________________</text:p>
      <text:p text:style-name="P6">( <text:s text:c="2"/>) di essere regolarmente iscritta al R.U.N.T.S. (registro unico nazionale terzo settore) <text:span text:style-name="T15">al n°________________</text:span>;</text:p>
      <text:p text:style-name="P7">( ) di essere iscritta alla piattaforma M.E.P.A. (<text:span text:style-name="T15">M</text:span>ercato <text:span text:style-name="T15">E</text:span>lettronico per la <text:span text:style-name="T15">P</text:span>ubblica <text:span text:style-name="T15">A</text:span>mministrazione);</text:p>
      <text:p text:style-name="P10"/>
      <text:p text:style-name="P10">( <text:s/>) che la ditta a sede in ____________________________________________________________prov.____________</text:p>
      <text:p text:style-name="P10"/>
      <text:p text:style-name="P10">via ___________________________________________________________________________________n°________</text:p>
      <text:p text:style-name="P10"/>
      <text:p text:style-name="P10">P.Iva n°________________________________________________CF______________________________________</text:p>
      <text:p text:style-name="P10"/>
      <text:p text:style-name="P10"/>
      <text:p text:style-name="P10">( ) che la ditta è iscritta presso CC.I.AA di______________________________n° Rea__________________________;</text:p>
      <text:p text:style-name="P10"/>
      <text:p text:style-name="P10"/>
      <text:p text:style-name="P2">Sotto la propria responsabilità, consapevole delle sanzioni penali, nel caso di dichiarazioni non veritiere, di formazione o usi di atti falsi, ai sensi degli articoli 47,75 e 76 del DPR n. 445 del 28/12/2000</text:p>
      <text:p text:style-name="P1">( ) che la ditta non si trova in alcuna delle condizioni di esclusione dalle procedure di affidamento</text:p>
      <text:p text:style-name="P1">previste dall’art. 80 del D. Lgs. n. 50/2016;</text:p>
      <text:p text:style-name="Text_20_body"> </text:p>
      <text:p text:style-name="P1">( ) di possedere i requisiti di cui al D. Lgs. n. 228/2001e s.m. ;</text:p>
      <text:p text:style-name="Text_20_body"> </text:p>
      <text:p text:style-name="P2">( )di impegnarsi a rispettare, nel caso di affidamento, le disposizioni contenute nel<text:span text:style-name="T15">le linee guida <text:s/>stabilite al punto 2 dell’Avviso Esplorativo” di cui questo allegato fa parte integrante e sostanziale </text:span><text:s/></text:p>
      <text:p text:style-name="P1">la non sussistenza delle cause di divieto, di decadenza o di sospensione di cui all’art. 67 del D.lgs. n. 159/2011( antimafia) la dichiarazione deve essere resa da tutti i  titolari/rappresentanti delle aziende che costituiscono l’Associazione/Consorzio/raggruppamento, compreso il sottoscrittore della presente ) (allegato a) </text:p>
      <text:p text:style-name="Text_20_body"><text:soft-page-break/> <text:span text:style-name="T5">Allega  </text:span></text:p>
      <text:list text:style-name="L1">
        <text:list-item>
          <text:p text:style-name="P24">Documento d’identità, in corso di validità, del sottoscrittore; </text:p>
        </text:list-item>
        <text:list-item>
          <text:p text:style-name="P25">Atto costitutivo dell’Associazione con l’elenco dei soci e con la dichiarazione, secondo le norme di legge e sotto la propria responsabilità, del rappresentante legale che i soci sono in possesso dei requisiti <text:span text:style-name="T16">moralei previsti a norma di legge</text:span>; </text:p>
        </text:list-item>
        <text:list-item>
          <text:p text:style-name="P17"><text:bookmark-start text:name="_Hlk163205231"/><text:span text:style-name="T10">Curriculum debitamente sottoscritto dal rappresentante legale, che comprovi l’esperienz</text:span><text:span text:style-name="T11">a</text:span><text:span text:style-name="T10"> nella realizzazione di eventi legati al mondo del food;</text:span></text:p>
        </text:list-item>
        <text:list-item>
          <text:p text:style-name="P18" loext:marker-style-name="T18"><text:span text:style-name="T11">una relazione illustrativa dell’idea progettuale e la strategia di attuazione sull’attività che si intende svolgere, </text:span><text:span text:style-name="T10">che </text:span><text:span text:style-name="T12">ne </text:span><text:span text:style-name="T10">comprovi la consistenza quali-quantitativa dei servizi, </text:span><text:span text:style-name="T11">e </text:span><text:span text:style-name="T10">l’esperienza nella gestione </text:span><text:span text:style-name="T11">e </text:span><text:span text:style-name="T10"><text:s/>l’attitudine alla realizzazione del progetto; </text:span></text:p>
        </text:list-item>
        <text:list-item>
          <text:p text:style-name="P19" loext:marker-style-name="T17"><text:span text:style-name="T13">piano di comunicazione e marketing che comprovi </text:span><text:span text:style-name="T8">la validità e l’efficacia del modello organizzativo proposto;</text:span></text:p>
        </text:list-item>
        <text:list-item>
          <text:p text:style-name="P19" loext:marker-style-name="T17"><text:span text:style-name="T8">-i risultati attesi;</text:span><text:span text:style-name="T8"/></text:p>
        </text:list-item>
        <text:list-item>
          <text:p text:style-name="P19" loext:marker-style-name="T17"><text:span text:style-name="T8">la disponibilità alla presentazione della documentazione da allegare all’istanza di contributo così come previsto dal D.A.- 1/GAB/2024;</text:span><text:span text:style-name="T8"/></text:p>
        </text:list-item>
        <text:list-item>
          <text:p text:style-name="P19" loext:marker-style-name="T17"><text:span text:style-name="T8">- planimetria conforme allo spazio su suolo pubblico che si intende occupare;</text:span><text:span text:style-name="T8"/></text:p>
          <text:p text:style-name="P22"/>
        </text:list-item>
      </text:list>
      <text:p text:style-name="P12"> </text:p>
      <text:p text:style-name="P1">Data __________________________</text:p>
      <text:p text:style-name="Text_20_body"> </text:p>
      <text:p text:style-name="Text_20_body">                                                                                                              <text:span text:style-name="T1">Firma </text:span><text:bookmark-end text:name="_Hlk16320523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it" fo:country="IT" style:font-name-asian="SimSun" style:font-size-asian="12pt" style:language-asian="it" style:country-asian="IT" style:font-name-complex="Lucida Sans1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it" fo:country="IT" style:font-name-asian="SimSun" style:font-size-asian="12pt" style:language-asian="it" style:country-asian="IT" style:font-name-complex="Lucida Sans1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" fo:font-family="'Times New Roman'" style:font-family-generic="roman" fo:font-size="10pt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it" fo:country="I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3" style:display-name="Body Text Indent 3" style:family="paragraph" style:parent-style-name="Standard">
      <style:paragraph-properties fo:margin-left="2.223cm" fo:text-align="justify" style:justify-single-word="false" fo:orphans="2" fo:widows="2" fo:text-indent="-2.223cm" style:auto-text-indent="false" style:vertical-align="auto">
        <style:tab-stops>
          <style:tab-stop style:position="1.249cm"/>
          <style:tab-stop style:position="10.16cm"/>
        </style:tab-stops>
      </style:paragraph-properties>
      <style:text-properties fo:color="#000000" loext:opacity="100%" fo:font-size="12pt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_20__28_WW_29_" style:display-name="Default Paragraph Font (WW)" style:family="text"/>
    <style:style style:name="Rientro_20_corpo_20_del_20_testo_20_3_20_Carattere" style:display-name="Rientro corpo del testo 3 Carattere" style:family="text" style:parent-style-name="Default_20_Paragraph_20_Font_20__28_WW_29_">
      <style:text-properties fo:color="#000000" loext:opacity="100%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6T13:16:15.295000000</dc:date>
    <meta:generator>LibreOffice/24.2.0.3$Windows_X86_64 LibreOffice_project/da48488a73ddd66ea24cf16bbc4f7b9c08e9bea1</meta:generator>
    <meta:editing-duration>PT54M56S</meta:editing-duration>
    <meta:editing-cycles>9</meta:editing-cycles>
    <meta:document-statistic meta:table-count="0" meta:image-count="0" meta:object-count="0" meta:page-count="3" meta:paragraph-count="60" meta:word-count="574" meta:character-count="5260" meta:non-whitespace-character-count="4583"/>
  </office:meta>
</office:document-meta>
</file>